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0</text:p>
          </table:table-cell>
          <table:table-cell table:number-columns-repeated="4" table:style-name="ce10"/>
          <table:table-cell office:value-type="string" table:style-name="ce12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1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63</text:p>
          </table:table-cell>
          <table:covered-table-cell/>
          <table:table-cell office:value-type="float" office:value="45148.62" table:style-name="ce20">
            <text:p>45148,6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100:3</text:p>
          </table:table-cell>
          <table:covered-table-cell/>
          <table:table-cell office:value-type="float" office:value="53248.95" table:style-name="ce20">
            <text:p>53248,9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1:38</text:p>
          </table:table-cell>
          <table:covered-table-cell/>
          <table:table-cell office:value-type="float" office:value="264487.56" table:style-name="ce20">
            <text:p>26448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19:103</text:p>
          </table:table-cell>
          <table:covered-table-cell/>
          <table:table-cell office:value-type="float" office:value="1113750" table:style-name="ce20">
            <text:p>111375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19:493</text:p>
          </table:table-cell>
          <table:covered-table-cell/>
          <table:table-cell office:value-type="float" office:value="334125" table:style-name="ce20">
            <text:p>33412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5:33</text:p>
          </table:table-cell>
          <table:covered-table-cell/>
          <table:table-cell office:value-type="float" office:value="406031.71" table:style-name="ce20">
            <text:p>406031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2:97</text:p>
          </table:table-cell>
          <table:covered-table-cell/>
          <table:table-cell office:value-type="float" office:value="334560.24" table:style-name="ce20">
            <text:p>33456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8:78</text:p>
          </table:table-cell>
          <table:covered-table-cell/>
          <table:table-cell office:value-type="float" office:value="273554.84999999998" table:style-name="ce20">
            <text:p>273554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5:338</text:p>
          </table:table-cell>
          <table:covered-table-cell/>
          <table:table-cell office:value-type="float" office:value="262282.8" table:style-name="ce20">
            <text:p>2622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300004:72</text:p>
          </table:table-cell>
          <table:covered-table-cell/>
          <table:table-cell office:value-type="float" office:value="164839.76999999999" table:style-name="ce20">
            <text:p>164839,7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6:139</text:p>
          </table:table-cell>
          <table:covered-table-cell/>
          <table:table-cell office:value-type="float" office:value="410187.96" table:style-name="ce20">
            <text:p>410187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3:1157</text:p>
          </table:table-cell>
          <table:covered-table-cell/>
          <table:table-cell office:value-type="float" office:value="3427608.42" table:style-name="ce20">
            <text:p>3427608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748</text:p>
          </table:table-cell>
          <table:covered-table-cell/>
          <table:table-cell office:value-type="float" office:value="331783.03000000003" table:style-name="ce20">
            <text:p>331783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35:39</text:p>
          </table:table-cell>
          <table:covered-table-cell/>
          <table:table-cell office:value-type="float" office:value="188842.56" table:style-name="ce20">
            <text:p>188842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6:226</text:p>
          </table:table-cell>
          <table:covered-table-cell/>
          <table:table-cell office:value-type="float" office:value="13927.42" table:style-name="ce20">
            <text:p>1392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100043:4</text:p>
          </table:table-cell>
          <table:covered-table-cell/>
          <table:table-cell office:value-type="float" office:value="478191.8" table:style-name="ce20">
            <text:p>478191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13</text:p>
          </table:table-cell>
          <table:covered-table-cell/>
          <table:table-cell office:value-type="float" office:value="22360" table:style-name="ce20">
            <text:p>2236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508045.1500000004" table:style-name="ce20">
            <text:p>8508045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959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960</text:p>
          </table:table-cell>
          <table:covered-table-cell/>
          <table:table-cell office:value-type="float" office:value="20862" table:style-name="ce20">
            <text:p>20862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9:961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9:962</text:p>
          </table:table-cell>
          <table:covered-table-cell/>
          <table:table-cell office:value-type="float" office:value="8866.35" table:style-name="ce20">
            <text:p>8866,3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63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964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965</text:p>
          </table:table-cell>
          <table:covered-table-cell/>
          <table:table-cell office:value-type="float" office:value="10431" table:style-name="ce20">
            <text:p>10431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7:1015</text:p>
          </table:table-cell>
          <table:covered-table-cell/>
          <table:table-cell office:value-type="float" office:value="1076066.31" table:style-name="ce20">
            <text:p>1076066,3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13:120</text:p>
          </table:table-cell>
          <table:covered-table-cell/>
          <table:table-cell office:value-type="float" office:value="1603966.65" table:style-name="ce20">
            <text:p>1603966,6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300013:362</text:p>
          </table:table-cell>
          <table:covered-table-cell/>
          <table:table-cell office:value-type="float" office:value="1122773.8600000001" table:style-name="ce20">
            <text:p>1122773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07:687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5:44</text:p>
          </table:table-cell>
          <table:covered-table-cell/>
          <table:table-cell office:value-type="float" office:value="145689.60000000001" table:style-name="ce20">
            <text:p>14568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22:394</text:p>
          </table:table-cell>
          <table:covered-table-cell/>
          <table:table-cell office:value-type="float" office:value="218287.6" table:style-name="ce20">
            <text:p>218287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90022:395</text:p>
          </table:table-cell>
          <table:covered-table-cell/>
          <table:table-cell office:value-type="float" office:value="186661.68" table:style-name="ce20">
            <text:p>186661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20025:2</text:p>
          </table:table-cell>
          <table:covered-table-cell/>
          <table:table-cell office:value-type="float" office:value="434135.03999999998" table:style-name="ce20">
            <text:p>434135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00003:17</text:p>
          </table:table-cell>
          <table:covered-table-cell/>
          <table:table-cell office:value-type="float" office:value="516909.21" table:style-name="ce20">
            <text:p>516909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983</text:p>
          </table:table-cell>
          <table:covered-table-cell/>
          <table:table-cell office:value-type="float" office:value="831891.56" table:style-name="ce20">
            <text:p>831891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984</text:p>
          </table:table-cell>
          <table:covered-table-cell/>
          <table:table-cell office:value-type="float" office:value="1107741.04" table:style-name="ce20">
            <text:p>1107741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7:529</text:p>
          </table:table-cell>
          <table:covered-table-cell/>
          <table:table-cell office:value-type="float" office:value="5781889.0800000001" table:style-name="ce20">
            <text:p>5781889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5:624</text:p>
          </table:table-cell>
          <table:covered-table-cell/>
          <table:table-cell office:value-type="float" office:value="300345.5" table:style-name="ce20">
            <text:p>300345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4:483</text:p>
          </table:table-cell>
          <table:covered-table-cell/>
          <table:table-cell office:value-type="float" office:value="578276.72" table:style-name="ce20">
            <text:p>578276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201004:484</text:p>
          </table:table-cell>
          <table:covered-table-cell/>
          <table:table-cell office:value-type="float" office:value="692435.96" table:style-name="ce20">
            <text:p>692435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201004:485</text:p>
          </table:table-cell>
          <table:covered-table-cell/>
          <table:table-cell office:value-type="float" office:value="313693.98" table:style-name="ce20">
            <text:p>313693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201004:486</text:p>
          </table:table-cell>
          <table:covered-table-cell/>
          <table:table-cell office:value-type="float" office:value="297269.36" table:style-name="ce20">
            <text:p>297269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201004:487</text:p>
          </table:table-cell>
          <table:covered-table-cell/>
          <table:table-cell office:value-type="float" office:value="310929.44" table:style-name="ce20">
            <text:p>310929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201004:488</text:p>
          </table:table-cell>
          <table:covered-table-cell/>
          <table:table-cell office:value-type="float" office:value="246694.54" table:style-name="ce20">
            <text:p>246694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8001:84</text:p>
          </table:table-cell>
          <table:covered-table-cell/>
          <table:table-cell office:value-type="float" office:value="153472.32000000001" table:style-name="ce20">
            <text:p>153472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2001:139</text:p>
          </table:table-cell>
          <table:covered-table-cell/>
          <table:table-cell office:value-type="float" office:value="135504.78" table:style-name="ce20">
            <text:p>135504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6400001:299</text:p>
          </table:table-cell>
          <table:covered-table-cell/>
          <table:table-cell office:value-type="float" office:value="209552.56" table:style-name="ce20">
            <text:p>209552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4800005:215</text:p>
          </table:table-cell>
          <table:covered-table-cell/>
          <table:table-cell office:value-type="float" office:value="2607750" table:style-name="ce20">
            <text:p>260775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4800005:216</text:p>
          </table:table-cell>
          <table:covered-table-cell/>
          <table:table-cell office:value-type="float" office:value="2607750" table:style-name="ce20">
            <text:p>260775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990</text:p>
          </table:table-cell>
          <table:covered-table-cell/>
          <table:table-cell office:value-type="float" office:value="443300" table:style-name="ce20">
            <text:p>44330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200001:446</text:p>
          </table:table-cell>
          <table:covered-table-cell/>
          <table:table-cell office:value-type="float" office:value="81261.149999999994" table:style-name="ce20">
            <text:p>81261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600002:181</text:p>
          </table:table-cell>
          <table:covered-table-cell/>
          <table:table-cell office:value-type="float" office:value="195455" table:style-name="ce20">
            <text:p>19545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2600002:182</text:p>
          </table:table-cell>
          <table:covered-table-cell/>
          <table:table-cell office:value-type="float" office:value="40300" table:style-name="ce20">
            <text:p>4030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3100001:208</text:p>
          </table:table-cell>
          <table:covered-table-cell/>
          <table:table-cell office:value-type="float" office:value="108761.79" table:style-name="ce20">
            <text:p>108761,7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300015:200</text:p>
          </table:table-cell>
          <table:covered-table-cell/>
          <table:table-cell office:value-type="float" office:value="200023.1" table:style-name="ce20">
            <text:p>200023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01:1517</text:p>
          </table:table-cell>
          <table:covered-table-cell/>
          <table:table-cell office:value-type="float" office:value="1159553.28" table:style-name="ce20">
            <text:p>1159553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2300010:158</text:p>
          </table:table-cell>
          <table:covered-table-cell/>
          <table:table-cell office:value-type="float" office:value="2096221.28" table:style-name="ce20">
            <text:p>209622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891</text:p>
          </table:table-cell>
          <table:covered-table-cell/>
          <table:table-cell office:value-type="float" office:value="1151629.56" table:style-name="ce20">
            <text:p>1151629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914</text:p>
          </table:table-cell>
          <table:covered-table-cell/>
          <table:table-cell office:value-type="float" office:value="947410.89" table:style-name="ce20">
            <text:p>947410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9854</text:p>
          </table:table-cell>
          <table:covered-table-cell/>
          <table:table-cell office:value-type="float" office:value="12711588.84" table:style-name="ce20">
            <text:p>1271158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65:249</text:p>
          </table:table-cell>
          <table:covered-table-cell/>
          <table:table-cell office:value-type="float" office:value="1799674.56" table:style-name="ce20">
            <text:p>1799674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05:444</text:p>
          </table:table-cell>
          <table:covered-table-cell/>
          <table:table-cell office:value-type="float" office:value="51892.5" table:style-name="ce20">
            <text:p>51892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900015:243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3000:59</text:p>
          </table:table-cell>
          <table:covered-table-cell/>
          <table:table-cell office:value-type="float" office:value="293697.40000000002" table:style-name="ce20">
            <text:p>293697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3:1551</text:p>
          </table:table-cell>
          <table:covered-table-cell/>
          <table:table-cell office:value-type="float" office:value="2772704.66" table:style-name="ce20">
            <text:p>2772704,6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3:91</text:p>
          </table:table-cell>
          <table:covered-table-cell/>
          <table:table-cell office:value-type="float" office:value="2897634.6" table:style-name="ce20">
            <text:p>2897634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0:1316</text:p>
          </table:table-cell>
          <table:covered-table-cell/>
          <table:table-cell office:value-type="float" office:value="729338.88" table:style-name="ce20">
            <text:p>729338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0:1354</text:p>
          </table:table-cell>
          <table:covered-table-cell/>
          <table:table-cell office:value-type="float" office:value="731024.64" table:style-name="ce20">
            <text:p>731024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58000:69</text:p>
          </table:table-cell>
          <table:covered-table-cell/>
          <table:table-cell office:value-type="float" office:value="276057.87" table:style-name="ce20">
            <text:p>276057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76000:390</text:p>
          </table:table-cell>
          <table:covered-table-cell/>
          <table:table-cell office:value-type="float" office:value="358855.67999999999" table:style-name="ce20">
            <text:p>358855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97000:134</text:p>
          </table:table-cell>
          <table:covered-table-cell/>
          <table:table-cell office:value-type="float" office:value="276136" table:style-name="ce20">
            <text:p>276136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3700009:735</text:p>
          </table:table-cell>
          <table:covered-table-cell/>
          <table:table-cell office:value-type="float" office:value="63504" table:style-name="ce20">
            <text:p>63504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3700009:736</text:p>
          </table:table-cell>
          <table:covered-table-cell/>
          <table:table-cell office:value-type="float" office:value="333396" table:style-name="ce20">
            <text:p>333396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401:107</text:p>
          </table:table-cell>
          <table:covered-table-cell/>
          <table:table-cell office:value-type="float" office:value="685404.5" table:style-name="ce20">
            <text:p>685404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628:50</text:p>
          </table:table-cell>
          <table:covered-table-cell/>
          <table:table-cell office:value-type="float" office:value="526415.57999999996" table:style-name="ce20">
            <text:p>526415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800003:2</text:p>
          </table:table-cell>
          <table:covered-table-cell/>
          <table:table-cell office:value-type="float" office:value="87359.1" table:style-name="ce20">
            <text:p>87359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1004:10</text:p>
          </table:table-cell>
          <table:covered-table-cell/>
          <table:table-cell office:value-type="float" office:value="408950.1" table:style-name="ce20">
            <text:p>408950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1004:11</text:p>
          </table:table-cell>
          <table:covered-table-cell/>
          <table:table-cell office:value-type="float" office:value="353162.52" table:style-name="ce20">
            <text:p>353162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1004:12</text:p>
          </table:table-cell>
          <table:covered-table-cell/>
          <table:table-cell office:value-type="float" office:value="376322.56" table:style-name="ce20">
            <text:p>376322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1004:159</text:p>
          </table:table-cell>
          <table:covered-table-cell/>
          <table:table-cell office:value-type="float" office:value="772853.6" table:style-name="ce20">
            <text:p>772853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1004:160</text:p>
          </table:table-cell>
          <table:covered-table-cell/>
          <table:table-cell office:value-type="float" office:value="585969.30000000005" table:style-name="ce20">
            <text:p>585969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1004:17</text:p>
          </table:table-cell>
          <table:covered-table-cell/>
          <table:table-cell office:value-type="float" office:value="365637.6" table:style-name="ce20">
            <text:p>365637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1004:2</text:p>
          </table:table-cell>
          <table:covered-table-cell/>
          <table:table-cell office:value-type="float" office:value="405673.5" table:style-name="ce20">
            <text:p>405673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1004:22</text:p>
          </table:table-cell>
          <table:covered-table-cell/>
          <table:table-cell office:value-type="float" office:value="198953.45" table:style-name="ce20">
            <text:p>198953,4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1004:23</text:p>
          </table:table-cell>
          <table:covered-table-cell/>
          <table:table-cell office:value-type="float" office:value="171528.84" table:style-name="ce20">
            <text:p>17152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1004:3</text:p>
          </table:table-cell>
          <table:covered-table-cell/>
          <table:table-cell office:value-type="float" office:value="369628.2" table:style-name="ce20">
            <text:p>369628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1004:4</text:p>
          </table:table-cell>
          <table:covered-table-cell/>
          <table:table-cell office:value-type="float" office:value="402484.8" table:style-name="ce20">
            <text:p>402484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1004:41</text:p>
          </table:table-cell>
          <table:covered-table-cell/>
          <table:table-cell office:value-type="float" office:value="185844.5" table:style-name="ce20">
            <text:p>185844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1004:42</text:p>
          </table:table-cell>
          <table:covered-table-cell/>
          <table:table-cell office:value-type="float" office:value="176734.07999999999" table:style-name="ce20">
            <text:p>176734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1004:47</text:p>
          </table:table-cell>
          <table:covered-table-cell/>
          <table:table-cell office:value-type="float" office:value="400932.87" table:style-name="ce20">
            <text:p>400932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1004:5</text:p>
          </table:table-cell>
          <table:covered-table-cell/>
          <table:table-cell office:value-type="float" office:value="377899.87" table:style-name="ce20">
            <text:p>377899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1004:9</text:p>
          </table:table-cell>
          <table:covered-table-cell/>
          <table:table-cell office:value-type="float" office:value="355512.92" table:style-name="ce20">
            <text:p>355512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1014:1</text:p>
          </table:table-cell>
          <table:covered-table-cell/>
          <table:table-cell office:value-type="float" office:value="382574" table:style-name="ce20">
            <text:p>382574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1014:12</text:p>
          </table:table-cell>
          <table:covered-table-cell/>
          <table:table-cell office:value-type="float" office:value="390256.11" table:style-name="ce20">
            <text:p>390256,1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1014:13</text:p>
          </table:table-cell>
          <table:covered-table-cell/>
          <table:table-cell office:value-type="float" office:value="408985.2" table:style-name="ce20">
            <text:p>408985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1014:14</text:p>
          </table:table-cell>
          <table:covered-table-cell/>
          <table:table-cell office:value-type="float" office:value="384628.74" table:style-name="ce20">
            <text:p>384628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1014:147</text:p>
          </table:table-cell>
          <table:covered-table-cell/>
          <table:table-cell office:value-type="float" office:value="375607.65" table:style-name="ce20">
            <text:p>375607,6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1014:15</text:p>
          </table:table-cell>
          <table:covered-table-cell/>
          <table:table-cell office:value-type="float" office:value="392060.55" table:style-name="ce20">
            <text:p>392060,5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1014:16</text:p>
          </table:table-cell>
          <table:covered-table-cell/>
          <table:table-cell office:value-type="float" office:value="392141.75" table:style-name="ce20">
            <text:p>392141,7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1014:2</text:p>
          </table:table-cell>
          <table:covered-table-cell/>
          <table:table-cell office:value-type="float" office:value="392500.98" table:style-name="ce20">
            <text:p>392500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1014:35</text:p>
          </table:table-cell>
          <table:covered-table-cell/>
          <table:table-cell office:value-type="float" office:value="220996.77" table:style-name="ce20">
            <text:p>220996,7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1014:6</text:p>
          </table:table-cell>
          <table:covered-table-cell/>
          <table:table-cell office:value-type="float" office:value="369060.3" table:style-name="ce20">
            <text:p>369060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1014:7</text:p>
          </table:table-cell>
          <table:covered-table-cell/>
          <table:table-cell office:value-type="float" office:value="384116.7" table:style-name="ce20">
            <text:p>384116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1014:8</text:p>
          </table:table-cell>
          <table:covered-table-cell/>
          <table:table-cell office:value-type="float" office:value="389630.19" table:style-name="ce20">
            <text:p>389630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1019:1</text:p>
          </table:table-cell>
          <table:covered-table-cell/>
          <table:table-cell office:value-type="float" office:value="467268" table:style-name="ce20">
            <text:p>467268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1019:10</text:p>
          </table:table-cell>
          <table:covered-table-cell/>
          <table:table-cell office:value-type="float" office:value="490834.56" table:style-name="ce20">
            <text:p>490834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1019:13</text:p>
          </table:table-cell>
          <table:covered-table-cell/>
          <table:table-cell office:value-type="float" office:value="407352.24" table:style-name="ce20">
            <text:p>407352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1019:14</text:p>
          </table:table-cell>
          <table:covered-table-cell/>
          <table:table-cell office:value-type="float" office:value="420134.88" table:style-name="ce20">
            <text:p>420134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1019:149</text:p>
          </table:table-cell>
          <table:covered-table-cell/>
          <table:table-cell office:value-type="float" office:value="447971.37" table:style-name="ce20">
            <text:p>447971,3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1019:17</text:p>
          </table:table-cell>
          <table:covered-table-cell/>
          <table:table-cell office:value-type="float" office:value="470112.24" table:style-name="ce20">
            <text:p>470112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1019:2</text:p>
          </table:table-cell>
          <table:covered-table-cell/>
          <table:table-cell office:value-type="float" office:value="483114.48" table:style-name="ce20">
            <text:p>483114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1019:20</text:p>
          </table:table-cell>
          <table:covered-table-cell/>
          <table:table-cell office:value-type="float" office:value="422572.79999999999" table:style-name="ce20">
            <text:p>42257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1019:22</text:p>
          </table:table-cell>
          <table:covered-table-cell/>
          <table:table-cell office:value-type="float" office:value="407556.3" table:style-name="ce20">
            <text:p>407556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1019:23</text:p>
          </table:table-cell>
          <table:covered-table-cell/>
          <table:table-cell office:value-type="float" office:value="472550.16" table:style-name="ce20">
            <text:p>472550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1019:4</text:p>
          </table:table-cell>
          <table:covered-table-cell/>
          <table:table-cell office:value-type="float" office:value="422911.5" table:style-name="ce20">
            <text:p>422911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1019:5</text:p>
          </table:table-cell>
          <table:covered-table-cell/>
          <table:table-cell office:value-type="float" office:value="402419.47" table:style-name="ce20">
            <text:p>402419,4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1019:6</text:p>
          </table:table-cell>
          <table:covered-table-cell/>
          <table:table-cell office:value-type="float" office:value="471331.2" table:style-name="ce20">
            <text:p>471331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1019:9</text:p>
          </table:table-cell>
          <table:covered-table-cell/>
          <table:table-cell office:value-type="float" office:value="431662.2" table:style-name="ce20">
            <text:p>431662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3022:1</text:p>
          </table:table-cell>
          <table:covered-table-cell/>
          <table:table-cell office:value-type="float" office:value="397082.52" table:style-name="ce20">
            <text:p>397082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3022:15</text:p>
          </table:table-cell>
          <table:covered-table-cell/>
          <table:table-cell office:value-type="float" office:value="925454.46" table:style-name="ce20">
            <text:p>925454,4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3022:180</text:p>
          </table:table-cell>
          <table:covered-table-cell/>
          <table:table-cell office:value-type="float" office:value="1464906.08" table:style-name="ce20">
            <text:p>1464906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3022:19</text:p>
          </table:table-cell>
          <table:covered-table-cell/>
          <table:table-cell office:value-type="float" office:value="1170580" table:style-name="ce20">
            <text:p>11705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3022:2</text:p>
          </table:table-cell>
          <table:covered-table-cell/>
          <table:table-cell office:value-type="float" office:value="666967.5" table:style-name="ce20">
            <text:p>666967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3022:24</text:p>
          </table:table-cell>
          <table:covered-table-cell/>
          <table:table-cell office:value-type="float" office:value="574481.34" table:style-name="ce20">
            <text:p>574481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3022:3</text:p>
          </table:table-cell>
          <table:covered-table-cell/>
          <table:table-cell office:value-type="float" office:value="913883.04" table:style-name="ce20">
            <text:p>913883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3022:32</text:p>
          </table:table-cell>
          <table:covered-table-cell/>
          <table:table-cell office:value-type="float" office:value="937724.14" table:style-name="ce20">
            <text:p>937724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3022:33</text:p>
          </table:table-cell>
          <table:covered-table-cell/>
          <table:table-cell office:value-type="float" office:value="856396.5" table:style-name="ce20">
            <text:p>856396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3022:4</text:p>
          </table:table-cell>
          <table:covered-table-cell/>
          <table:table-cell office:value-type="float" office:value="501546.84" table:style-name="ce20">
            <text:p>501546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3022:5</text:p>
          </table:table-cell>
          <table:covered-table-cell/>
          <table:table-cell office:value-type="float" office:value="866654.88" table:style-name="ce20">
            <text:p>866654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3022:6</text:p>
          </table:table-cell>
          <table:covered-table-cell/>
          <table:table-cell office:value-type="float" office:value="1000249.6" table:style-name="ce20">
            <text:p>100024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3022:66</text:p>
          </table:table-cell>
          <table:covered-table-cell/>
          <table:table-cell office:value-type="float" office:value="500814.16" table:style-name="ce20">
            <text:p>50081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3022:67</text:p>
          </table:table-cell>
          <table:covered-table-cell/>
          <table:table-cell office:value-type="float" office:value="538455.66" table:style-name="ce20">
            <text:p>538455,6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01:10</text:p>
          </table:table-cell>
          <table:covered-table-cell/>
          <table:table-cell office:value-type="float" office:value="430421.4" table:style-name="ce20">
            <text:p>430421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4001:11</text:p>
          </table:table-cell>
          <table:covered-table-cell/>
          <table:table-cell office:value-type="float" office:value="505746.28" table:style-name="ce20">
            <text:p>505746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4001:14</text:p>
          </table:table-cell>
          <table:covered-table-cell/>
          <table:table-cell office:value-type="float" office:value="758155.08" table:style-name="ce20">
            <text:p>758155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4001:18</text:p>
          </table:table-cell>
          <table:covered-table-cell/>
          <table:table-cell office:value-type="float" office:value="384473.32" table:style-name="ce20">
            <text:p>384473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4001:2</text:p>
          </table:table-cell>
          <table:covered-table-cell/>
          <table:table-cell office:value-type="float" office:value="364866.16" table:style-name="ce20">
            <text:p>364866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4001:20</text:p>
          </table:table-cell>
          <table:covered-table-cell/>
          <table:table-cell office:value-type="float" office:value="420240.08" table:style-name="ce20">
            <text:p>420240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4001:21</text:p>
          </table:table-cell>
          <table:covered-table-cell/>
          <table:table-cell office:value-type="float" office:value="774003.86" table:style-name="ce20">
            <text:p>774003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4001:214</text:p>
          </table:table-cell>
          <table:covered-table-cell/>
          <table:table-cell office:value-type="float" office:value="407910.24" table:style-name="ce20">
            <text:p>40791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4001:22</text:p>
          </table:table-cell>
          <table:covered-table-cell/>
          <table:table-cell office:value-type="float" office:value="318691.34000000003" table:style-name="ce20">
            <text:p>318691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4001:23</text:p>
          </table:table-cell>
          <table:covered-table-cell/>
          <table:table-cell office:value-type="float" office:value="281443.5" table:style-name="ce20">
            <text:p>281443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4001:24</text:p>
          </table:table-cell>
          <table:covered-table-cell/>
          <table:table-cell office:value-type="float" office:value="381334.58" table:style-name="ce20">
            <text:p>381334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4001:26</text:p>
          </table:table-cell>
          <table:covered-table-cell/>
          <table:table-cell office:value-type="float" office:value="348708.36" table:style-name="ce20">
            <text:p>348708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4001:27</text:p>
          </table:table-cell>
          <table:covered-table-cell/>
          <table:table-cell office:value-type="float" office:value="305131.96999999997" table:style-name="ce20">
            <text:p>305131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4001:280</text:p>
          </table:table-cell>
          <table:covered-table-cell/>
          <table:table-cell office:value-type="float" office:value="755351.52" table:style-name="ce20">
            <text:p>755351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4001:3</text:p>
          </table:table-cell>
          <table:covered-table-cell/>
          <table:table-cell office:value-type="float" office:value="408928.05" table:style-name="ce20">
            <text:p>408928,0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4001:30</text:p>
          </table:table-cell>
          <table:covered-table-cell/>
          <table:table-cell office:value-type="float" office:value="391498.58" table:style-name="ce20">
            <text:p>391498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4001:31</text:p>
          </table:table-cell>
          <table:covered-table-cell/>
          <table:table-cell office:value-type="float" office:value="343693.76" table:style-name="ce20">
            <text:p>343693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4001:32</text:p>
          </table:table-cell>
          <table:covered-table-cell/>
          <table:table-cell office:value-type="float" office:value="380002.7" table:style-name="ce20">
            <text:p>380002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4001:33</text:p>
          </table:table-cell>
          <table:covered-table-cell/>
          <table:table-cell office:value-type="float" office:value="353379.6" table:style-name="ce20">
            <text:p>35337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4001:34</text:p>
          </table:table-cell>
          <table:covered-table-cell/>
          <table:table-cell office:value-type="float" office:value="609636.72" table:style-name="ce20">
            <text:p>609636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4001:35</text:p>
          </table:table-cell>
          <table:covered-table-cell/>
          <table:table-cell office:value-type="float" office:value="388388.26" table:style-name="ce20">
            <text:p>388388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4001:36</text:p>
          </table:table-cell>
          <table:covered-table-cell/>
          <table:table-cell office:value-type="float" office:value="394341.21" table:style-name="ce20">
            <text:p>394341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4001:37</text:p>
          </table:table-cell>
          <table:covered-table-cell/>
          <table:table-cell office:value-type="float" office:value="385232.55" table:style-name="ce20">
            <text:p>385232,5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4001:38</text:p>
          </table:table-cell>
          <table:covered-table-cell/>
          <table:table-cell office:value-type="float" office:value="792208.26" table:style-name="ce20">
            <text:p>792208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4001:39</text:p>
          </table:table-cell>
          <table:covered-table-cell/>
          <table:table-cell office:value-type="float" office:value="829619.34" table:style-name="ce20">
            <text:p>829619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4001:4</text:p>
          </table:table-cell>
          <table:covered-table-cell/>
          <table:table-cell office:value-type="float" office:value="392687.8" table:style-name="ce20">
            <text:p>392687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4001:46</text:p>
          </table:table-cell>
          <table:covered-table-cell/>
          <table:table-cell office:value-type="float" office:value="482356.74" table:style-name="ce20">
            <text:p>482356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4001:47</text:p>
          </table:table-cell>
          <table:covered-table-cell/>
          <table:table-cell office:value-type="float" office:value="733709.76" table:style-name="ce20">
            <text:p>7337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4001:5</text:p>
          </table:table-cell>
          <table:covered-table-cell/>
          <table:table-cell office:value-type="float" office:value="145323.20000000001" table:style-name="ce20">
            <text:p>14532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4001:7</text:p>
          </table:table-cell>
          <table:covered-table-cell/>
          <table:table-cell office:value-type="float" office:value="937552.88" table:style-name="ce20">
            <text:p>937552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4001:8</text:p>
          </table:table-cell>
          <table:covered-table-cell/>
          <table:table-cell office:value-type="float" office:value="975233.82" table:style-name="ce20">
            <text:p>975233,8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4001:9</text:p>
          </table:table-cell>
          <table:covered-table-cell/>
          <table:table-cell office:value-type="float" office:value="354655.72" table:style-name="ce20">
            <text:p>354655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4008:11</text:p>
          </table:table-cell>
          <table:covered-table-cell/>
          <table:table-cell office:value-type="float" office:value="405542.41" table:style-name="ce20">
            <text:p>405542,4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4008:12</text:p>
          </table:table-cell>
          <table:covered-table-cell/>
          <table:table-cell office:value-type="float" office:value="809331.64" table:style-name="ce20">
            <text:p>809331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4008:122</text:p>
          </table:table-cell>
          <table:covered-table-cell/>
          <table:table-cell office:value-type="float" office:value="275489.19" table:style-name="ce20">
            <text:p>275489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4008:15</text:p>
          </table:table-cell>
          <table:covered-table-cell/>
          <table:table-cell office:value-type="float" office:value="858729.12" table:style-name="ce20">
            <text:p>858729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4008:16</text:p>
          </table:table-cell>
          <table:covered-table-cell/>
          <table:table-cell office:value-type="float" office:value="831317.26" table:style-name="ce20">
            <text:p>831317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4008:19</text:p>
          </table:table-cell>
          <table:covered-table-cell/>
          <table:table-cell office:value-type="float" office:value="1138057.28" table:style-name="ce20">
            <text:p>11380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4008:20</text:p>
          </table:table-cell>
          <table:covered-table-cell/>
          <table:table-cell office:value-type="float" office:value="836693.82" table:style-name="ce20">
            <text:p>836693,8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4008:23</text:p>
          </table:table-cell>
          <table:covered-table-cell/>
          <table:table-cell office:value-type="float" office:value="806032.68" table:style-name="ce20">
            <text:p>806032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4008:236</text:p>
          </table:table-cell>
          <table:covered-table-cell/>
          <table:table-cell office:value-type="float" office:value="302748.38" table:style-name="ce20">
            <text:p>302748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4008:24</text:p>
          </table:table-cell>
          <table:covered-table-cell/>
          <table:table-cell office:value-type="float" office:value="609039.68000000005" table:style-name="ce20">
            <text:p>609039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4008:25</text:p>
          </table:table-cell>
          <table:covered-table-cell/>
          <table:table-cell office:value-type="float" office:value="574208.69999999995" table:style-name="ce20">
            <text:p>574208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4008:26</text:p>
          </table:table-cell>
          <table:covered-table-cell/>
          <table:table-cell office:value-type="float" office:value="503208.36" table:style-name="ce20">
            <text:p>503208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4008:27</text:p>
          </table:table-cell>
          <table:covered-table-cell/>
          <table:table-cell office:value-type="float" office:value="541443.18000000005" table:style-name="ce20">
            <text:p>541443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4008:28</text:p>
          </table:table-cell>
          <table:covered-table-cell/>
          <table:table-cell office:value-type="float" office:value="494419.8" table:style-name="ce20">
            <text:p>494419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4008:29</text:p>
          </table:table-cell>
          <table:covered-table-cell/>
          <table:table-cell office:value-type="float" office:value="947702.14" table:style-name="ce20">
            <text:p>94770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4008:3</text:p>
          </table:table-cell>
          <table:covered-table-cell/>
          <table:table-cell office:value-type="float" office:value="971769.64" table:style-name="ce20">
            <text:p>971769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4008:30</text:p>
          </table:table-cell>
          <table:covered-table-cell/>
          <table:table-cell office:value-type="float" office:value="986731.2" table:style-name="ce20">
            <text:p>986731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4008:31</text:p>
          </table:table-cell>
          <table:covered-table-cell/>
          <table:table-cell office:value-type="float" office:value="426419.4" table:style-name="ce20">
            <text:p>426419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4008:32</text:p>
          </table:table-cell>
          <table:covered-table-cell/>
          <table:table-cell office:value-type="float" office:value="575848.03" table:style-name="ce20">
            <text:p>575848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4008:33</text:p>
          </table:table-cell>
          <table:covered-table-cell/>
          <table:table-cell office:value-type="float" office:value="441180" table:style-name="ce20">
            <text:p>4411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4008:34</text:p>
          </table:table-cell>
          <table:covered-table-cell/>
          <table:table-cell office:value-type="float" office:value="1018876.32" table:style-name="ce20">
            <text:p>1018876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4008:36</text:p>
          </table:table-cell>
          <table:covered-table-cell/>
          <table:table-cell office:value-type="float" office:value="1027349" table:style-name="ce20">
            <text:p>102734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4008:37</text:p>
          </table:table-cell>
          <table:covered-table-cell/>
          <table:table-cell office:value-type="float" office:value="968505" table:style-name="ce20">
            <text:p>96850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4008:39</text:p>
          </table:table-cell>
          <table:covered-table-cell/>
          <table:table-cell office:value-type="float" office:value="594863.81999999995" table:style-name="ce20">
            <text:p>594863,8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4008:4</text:p>
          </table:table-cell>
          <table:covered-table-cell/>
          <table:table-cell office:value-type="float" office:value="513532.8" table:style-name="ce20">
            <text:p>51353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4008:41</text:p>
          </table:table-cell>
          <table:covered-table-cell/>
          <table:table-cell office:value-type="float" office:value="888391.8" table:style-name="ce20">
            <text:p>888391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4008:5</text:p>
          </table:table-cell>
          <table:covered-table-cell/>
          <table:table-cell office:value-type="float" office:value="407677.92" table:style-name="ce20">
            <text:p>407677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4008:50</text:p>
          </table:table-cell>
          <table:covered-table-cell/>
          <table:table-cell office:value-type="float" office:value="559758.86" table:style-name="ce20">
            <text:p>559758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4008:51</text:p>
          </table:table-cell>
          <table:covered-table-cell/>
          <table:table-cell office:value-type="float" office:value="673892.2" table:style-name="ce20">
            <text:p>673892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4008:53</text:p>
          </table:table-cell>
          <table:covered-table-cell/>
          <table:table-cell office:value-type="float" office:value="598866" table:style-name="ce20">
            <text:p>598866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4008:59</text:p>
          </table:table-cell>
          <table:covered-table-cell/>
          <table:table-cell office:value-type="float" office:value="612034.56000000006" table:style-name="ce20">
            <text:p>612034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4008:60</text:p>
          </table:table-cell>
          <table:covered-table-cell/>
          <table:table-cell office:value-type="float" office:value="265526.52" table:style-name="ce20">
            <text:p>265526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4008:67</text:p>
          </table:table-cell>
          <table:covered-table-cell/>
          <table:table-cell office:value-type="float" office:value="436761.12" table:style-name="ce20">
            <text:p>436761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4008:68</text:p>
          </table:table-cell>
          <table:covered-table-cell/>
          <table:table-cell office:value-type="float" office:value="456246.57" table:style-name="ce20">
            <text:p>45624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4008:8</text:p>
          </table:table-cell>
          <table:covered-table-cell/>
          <table:table-cell office:value-type="float" office:value="809702.86" table:style-name="ce20">
            <text:p>809702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5013:1</text:p>
          </table:table-cell>
          <table:covered-table-cell/>
          <table:table-cell office:value-type="float" office:value="613217.04" table:style-name="ce20">
            <text:p>613217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5013:11</text:p>
          </table:table-cell>
          <table:covered-table-cell/>
          <table:table-cell office:value-type="float" office:value="214578.6" table:style-name="ce20">
            <text:p>214578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5013:12</text:p>
          </table:table-cell>
          <table:covered-table-cell/>
          <table:table-cell office:value-type="float" office:value="424277.28" table:style-name="ce20">
            <text:p>42427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5013:14</text:p>
          </table:table-cell>
          <table:covered-table-cell/>
          <table:table-cell office:value-type="float" office:value="545927.88" table:style-name="ce20">
            <text:p>54592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5013:15</text:p>
          </table:table-cell>
          <table:covered-table-cell/>
          <table:table-cell office:value-type="float" office:value="140723.64000000001" table:style-name="ce20">
            <text:p>140723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5013:17</text:p>
          </table:table-cell>
          <table:covered-table-cell/>
          <table:table-cell office:value-type="float" office:value="390517.86" table:style-name="ce20">
            <text:p>390517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5013:18</text:p>
          </table:table-cell>
          <table:covered-table-cell/>
          <table:table-cell office:value-type="float" office:value="306897.3" table:style-name="ce20">
            <text:p>306897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5013:19</text:p>
          </table:table-cell>
          <table:covered-table-cell/>
          <table:table-cell office:value-type="float" office:value="422159.04" table:style-name="ce20">
            <text:p>422159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5013:20</text:p>
          </table:table-cell>
          <table:covered-table-cell/>
          <table:table-cell office:value-type="float" office:value="577203.56999999995" table:style-name="ce20">
            <text:p>57720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5013:22</text:p>
          </table:table-cell>
          <table:covered-table-cell/>
          <table:table-cell office:value-type="float" office:value="521594" table:style-name="ce20">
            <text:p>521594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5013:26</text:p>
          </table:table-cell>
          <table:covered-table-cell/>
          <table:table-cell office:value-type="float" office:value="169233.68" table:style-name="ce20">
            <text:p>169233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5013:262</text:p>
          </table:table-cell>
          <table:covered-table-cell/>
          <table:table-cell office:value-type="float" office:value="207177.74" table:style-name="ce20">
            <text:p>207177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5013:265</text:p>
          </table:table-cell>
          <table:covered-table-cell/>
          <table:table-cell office:value-type="float" office:value="169512.56" table:style-name="ce20">
            <text:p>169512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5013:27</text:p>
          </table:table-cell>
          <table:covered-table-cell/>
          <table:table-cell office:value-type="float" office:value="240288.12" table:style-name="ce20">
            <text:p>240288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5013:29</text:p>
          </table:table-cell>
          <table:covered-table-cell/>
          <table:table-cell office:value-type="float" office:value="362133.54" table:style-name="ce20">
            <text:p>36213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5013:3</text:p>
          </table:table-cell>
          <table:covered-table-cell/>
          <table:table-cell office:value-type="float" office:value="536446.5" table:style-name="ce20">
            <text:p>536446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5013:31</text:p>
          </table:table-cell>
          <table:covered-table-cell/>
          <table:table-cell office:value-type="float" office:value="370991.06" table:style-name="ce20">
            <text:p>370991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5013:32</text:p>
          </table:table-cell>
          <table:covered-table-cell/>
          <table:table-cell office:value-type="float" office:value="519978.84" table:style-name="ce20">
            <text:p>5199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5013:34</text:p>
          </table:table-cell>
          <table:covered-table-cell/>
          <table:table-cell office:value-type="float" office:value="230547.24" table:style-name="ce20">
            <text:p>230547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5013:5</text:p>
          </table:table-cell>
          <table:covered-table-cell/>
          <table:table-cell office:value-type="float" office:value="535421.46" table:style-name="ce20">
            <text:p>535421,4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5013:7</text:p>
          </table:table-cell>
          <table:covered-table-cell/>
          <table:table-cell office:value-type="float" office:value="386237.39" table:style-name="ce20">
            <text:p>386237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300052:206</text:p>
          </table:table-cell>
          <table:covered-table-cell/>
          <table:table-cell office:value-type="float" office:value="212474.28" table:style-name="ce20">
            <text:p>21247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300052:207</text:p>
          </table:table-cell>
          <table:covered-table-cell/>
          <table:table-cell office:value-type="float" office:value="346676.16" table:style-name="ce20">
            <text:p>346676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7600010:4</text:p>
          </table:table-cell>
          <table:covered-table-cell/>
          <table:table-cell office:value-type="float" office:value="389393.13" table:style-name="ce20">
            <text:p>389393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310000:392</text:p>
          </table:table-cell>
          <table:covered-table-cell/>
          <table:table-cell office:value-type="float" office:value="239256.98" table:style-name="ce20">
            <text:p>239256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36000:26</text:p>
          </table:table-cell>
          <table:covered-table-cell/>
          <table:table-cell office:value-type="float" office:value="159576.57" table:style-name="ce20">
            <text:p>15957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336000:294</text:p>
          </table:table-cell>
          <table:covered-table-cell/>
          <table:table-cell office:value-type="float" office:value="211099.05" table:style-name="ce20">
            <text:p>211099,0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448000:78</text:p>
          </table:table-cell>
          <table:covered-table-cell/>
          <table:table-cell office:value-type="float" office:value="133324.94" table:style-name="ce20">
            <text:p>133324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8456000:181</text:p>
          </table:table-cell>
          <table:covered-table-cell/>
          <table:table-cell office:value-type="float" office:value="271035.94" table:style-name="ce20">
            <text:p>271035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8462001:130</text:p>
          </table:table-cell>
          <table:covered-table-cell/>
          <table:table-cell office:value-type="float" office:value="123610.08" table:style-name="ce20">
            <text:p>123610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0100029:502</text:p>
          </table:table-cell>
          <table:covered-table-cell/>
          <table:table-cell office:value-type="float" office:value="764046.96" table:style-name="ce20">
            <text:p>764046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0100061:204</text:p>
          </table:table-cell>
          <table:covered-table-cell/>
          <table:table-cell office:value-type="float" office:value="450294.78" table:style-name="ce20">
            <text:p>450294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0600003:412</text:p>
          </table:table-cell>
          <table:covered-table-cell/>
          <table:table-cell office:value-type="float" office:value="114867.48" table:style-name="ce20">
            <text:p>114867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3805001:5</text:p>
          </table:table-cell>
          <table:covered-table-cell/>
          <table:table-cell office:value-type="float" office:value="52960" table:style-name="ce20">
            <text:p>5296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3900005:188</text:p>
          </table:table-cell>
          <table:covered-table-cell/>
          <table:table-cell office:value-type="float" office:value="276068.09999999998" table:style-name="ce20">
            <text:p>276068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3906002:1596</text:p>
          </table:table-cell>
          <table:covered-table-cell/>
          <table:table-cell office:value-type="float" office:value="28448.28" table:style-name="ce20">
            <text:p>284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0100103:16</text:p>
          </table:table-cell>
          <table:covered-table-cell/>
          <table:table-cell office:value-type="float" office:value="375592.39" table:style-name="ce20">
            <text:p>375592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0800002:145</text:p>
          </table:table-cell>
          <table:covered-table-cell/>
          <table:table-cell office:value-type="float" office:value="126986.2" table:style-name="ce20">
            <text:p>126986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704:206</text:p>
          </table:table-cell>
          <table:covered-table-cell/>
          <table:table-cell office:value-type="float" office:value="1205713.1200000001" table:style-name="ce20">
            <text:p>120571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704:207</text:p>
          </table:table-cell>
          <table:covered-table-cell/>
          <table:table-cell office:value-type="float" office:value="384560" table:style-name="ce20">
            <text:p>38456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13002:246</text:p>
          </table:table-cell>
          <table:covered-table-cell/>
          <table:table-cell office:value-type="float" office:value="776556.82" table:style-name="ce20">
            <text:p>776556,8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26:580</text:p>
          </table:table-cell>
          <table:covered-table-cell/>
          <table:table-cell office:value-type="float" office:value="1354160.78" table:style-name="ce20">
            <text:p>1354160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4002:17747</text:p>
          </table:table-cell>
          <table:covered-table-cell/>
          <table:table-cell office:value-type="float" office:value="73654.240000000005" table:style-name="ce20">
            <text:p>73654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4002:17748</text:p>
          </table:table-cell>
          <table:covered-table-cell/>
          <table:table-cell office:value-type="float" office:value="73256.259999999995" table:style-name="ce20">
            <text:p>73256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757981.899999999" table:style-name="ce20">
            <text:p>34757981,9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03:16</text:p>
          </table:table-cell>
          <table:covered-table-cell/>
          <table:table-cell office:value-type="float" office:value="2288442.9900000002" table:style-name="ce20">
            <text:p>2288442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1002:23434</text:p>
          </table:table-cell>
          <table:covered-table-cell/>
          <table:table-cell office:value-type="float" office:value="82124.84" table:style-name="ce20">
            <text:p>82124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229872.80000001" table:style-name="ce20">
            <text:p>17922987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6086:21201</text:p>
          </table:table-cell>
          <table:covered-table-cell/>
          <table:table-cell office:value-type="float" office:value="90922.8" table:style-name="ce20">
            <text:p>9092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380950.759999998" table:style-name="ce20">
            <text:p>43380950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8004:20</text:p>
          </table:table-cell>
          <table:covered-table-cell/>
          <table:table-cell office:value-type="float" office:value="952711.51" table:style-name="ce20">
            <text:p>952711,5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22039:22</text:p>
          </table:table-cell>
          <table:covered-table-cell/>
          <table:table-cell office:value-type="float" office:value="261094.2" table:style-name="ce20">
            <text:p>261094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16:290</text:p>
          </table:table-cell>
          <table:covered-table-cell/>
          <table:table-cell office:value-type="float" office:value="8855381.3399999999" table:style-name="ce20">
            <text:p>8855381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50:263</text:p>
          </table:table-cell>
          <table:covered-table-cell/>
          <table:table-cell office:value-type="float" office:value="741034.91" table:style-name="ce20">
            <text:p>741034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50:264</text:p>
          </table:table-cell>
          <table:covered-table-cell/>
          <table:table-cell office:value-type="float" office:value="721591.61" table:style-name="ce20">
            <text:p>721591,6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5027:604</text:p>
          </table:table-cell>
          <table:covered-table-cell/>
          <table:table-cell office:value-type="float" office:value="1051248.32" table:style-name="ce20">
            <text:p>1051248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2" table:number-rows-spanned="1" table:style-name="ce2">
            <text:p>36:34:0405027:605</text:p>
          </table:table-cell>
          <table:covered-table-cell/>
          <table:table-cell office:value-type="float" office:value="876482.88" table:style-name="ce22">
            <text:p>876482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7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3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2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1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4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3101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1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401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4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901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001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2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0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0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30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2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21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2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8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2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3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4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48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306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1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1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7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2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3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3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3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3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3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3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5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4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1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33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33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33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33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33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3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3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33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3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2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3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18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5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09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99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3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3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4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4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4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4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5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5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5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9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5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6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302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31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321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17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3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75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75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9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0101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0101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010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010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0:0101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0101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1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0101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101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0101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01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01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01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0102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0102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3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4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3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4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7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12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18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18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6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1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12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29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3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49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53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2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26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2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3" table:number-rows-spanned="1" table:style-name="ce2">
            <text:p>36:34:06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E00FD03C02B0558ABA288EAF374FD511B126F4C79D3962566A482C6E5A261812B4BB6133FE02437E1D4563988EC47854FF23D02C56FE32AE0B5E8F9DA84B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2T06:48:10Z</meta:creation-date>
    <dc:date>2025-07-22T06:48:10Z</dc:date>
  </office:meta>
</office:document-meta>
</file>